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#D9D9D9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A9D08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6.429375cm" style:use-optimal-column-width="true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3.78354166666667cm" style:use-optimal-column-width="true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A_DE_CAMP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8"/>
        <table:table-row table:style-name="ro1">
          <table:table-cell office:value-type="string" table:style-name="ce19">
            <text:p>COBROS</text:p>
          </table:table-cell>
          <table:table-cell table:style-name="ce19"/>
          <table:table-cell table:number-columns-repeated="16382" table:style-name="ce4"/>
        </table:table-row>
        <table:table-row table:style-name="ro1">
          <table:table-cell office:value-type="string" table:style-name="ce12">
            <text:p>Denominación</text:p>
          </table:table-cell>
          <table:table-cell office:value-type="string" table:style-name="ce12">
            <text:p>Descripció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9">
            <text:p>EEII</text:p>
          </table:table-cell>
          <table:table-cell office:value-type="string" table:style-name="ce9">
            <text:p>Denominación del EEII o unidad gestora del Fondo Sin personalidad jurídica (FSPJ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jercicio</text:p>
          </table:table-cell>
          <table:table-cell office:value-type="string" table:style-name="ce9">
            <text:p>Año en el que se hace efectivo el cob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cha de publicación</text:p>
          </table:table-cell>
          <table:table-cell office:value-type="string" table:style-name="ce11">
            <text:p>Año y mes en el que se publican los datos. El mes podrá tomar los valores: febrero, mayo, agosto y noviem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eriodo</text:p>
          </table:table-cell>
          <table:table-cell office:value-type="string" table:style-name="ce9">
            <text:p>Trimestre al que va referida la información publicada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echa de operación</text:p>
          </table:table-cell>
          <table:table-cell office:value-type="string" table:style-name="ce11">
            <text:p>Fecha en la que se hace efectivo el cobro en la tesorería del EEII (DÍA/MES/AÑO). Se debe incluir en campos separados para facilitar las consulta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tos de la entidad bancaria<text:s/></text:p>
          </table:table-cell>
          <table:table-cell office:value-type="string" table:style-name="ce9">
            <text:p>Código y sucursal en la que se ha efectuado el cob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enominación_EE.FF.</text:p>
          </table:table-cell>
          <table:table-cell office:value-type="string" table:style-name="ce9">
            <text:p>Denominación de la entidad bancaria en la que se ha efectuado el cob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mporte</text:p>
          </table:table-cell>
          <table:table-cell office:value-type="string" table:style-name="ce9">
            <text:p>Importe neto por el que se ha efectuado el cob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cepto</text:p>
          </table:table-cell>
          <table:table-cell office:value-type="string" table:style-name="ce11">
            <text:p>Naturaleza del cobro (fianza, tributo, tasa, transferencia recibida, prestación de servicio, …), asociada a la cuenta contab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uenta contable del ingreso</text:p>
          </table:table-cell>
          <table:table-cell office:value-type="string" table:style-name="ce9">
            <text:p>Cuenta contable del plan general de contabilidad pública de la Junta de Andalucía.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COBRO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default-cell-style-name="ce24"/>
        <table:table-column table:style-name="co7" table:default-cell-style-name="ce21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1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2">
          <table:table-cell office:value-type="string" table:style-name="ce14">
            <text:p>CONTADOR</text:p>
          </table:table-cell>
          <table:table-cell office:value-type="string" table:style-name="ce14">
            <text:p>EEII</text:p>
          </table:table-cell>
          <table:table-cell office:value-type="string" table:style-name="ce18">
            <text:p>Ejercicio</text:p>
          </table:table-cell>
          <table:table-cell office:value-type="string" table:style-name="ce23">
            <text:p>Fecha de publicación</text:p>
          </table:table-cell>
          <table:table-cell office:value-type="string" table:style-name="ce18">
            <text:p>Periodo</text:p>
          </table:table-cell>
          <table:table-cell office:value-type="string" table:style-name="ce18">
            <text:p>Fecha de operación</text:p>
          </table:table-cell>
          <table:table-cell office:value-type="string" table:style-name="ce14">
            <text:p>Datos de la entidad bancaria<text:s/></text:p>
          </table:table-cell>
          <table:table-cell office:value-type="string" table:style-name="ce14">
            <text:p>Denominación_EE.FF.</text:p>
          </table:table-cell>
          <table:table-cell office:value-type="string" table:style-name="ce15">
            <text:p>Importe</text:p>
          </table:table-cell>
          <table:table-cell office:value-type="string" table:style-name="ce14">
            <text:p>Concepto</text:p>
          </table:table-cell>
          <table:table-cell office:value-type="string" table:style-name="ce14">
            <text:p>Cuenta contable del ingreso</text:p>
          </table:table-cell>
          <table:table-cell table:number-columns-repeated="16373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2T00:00:00" table:style-name="ce13">
            <text:p>2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00" table:style-name="ce5">
            <text:p>1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number-rows-repeated="4"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2T00:00:00" table:style-name="ce13">
            <text:p>2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00" table:style-name="ce5">
            <text:p>1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3T00:00:00" table:style-name="ce13">
            <text:p>3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75" table:style-name="ce5">
            <text:p>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number-rows-repeated="2"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3T00:00:00" table:style-name="ce13">
            <text:p>3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00" table:style-name="ce5">
            <text:p>1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4T00:00:00" table:style-name="ce13">
            <text:p>4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580" table:style-name="ce5">
            <text:p>5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5T00:00:00" table:style-name="ce13">
            <text:p>5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75" table:style-name="ce5">
            <text:p>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number-rows-repeated="2"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5T00:00:00" table:style-name="ce13">
            <text:p>5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550" table:style-name="ce5">
            <text:p>55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5T00:00:00" table:style-name="ce13">
            <text:p>5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403.74" table:style-name="ce5">
            <text:p>403,74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5T00:00:00" table:style-name="ce13">
            <text:p>5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75" table:style-name="ce5">
            <text:p>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6T00:00:00" table:style-name="ce13">
            <text:p>6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75" table:style-name="ce5">
            <text:p>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9T00:00:00" table:style-name="ce13">
            <text:p>9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9T00:00:00" table:style-name="ce13">
            <text:p>9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00" table:style-name="ce5">
            <text:p>1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number-rows-repeated="2"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9T00:00:00" table:style-name="ce13">
            <text:p>9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75" table:style-name="ce5">
            <text:p>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0T00:00:00" table:style-name="ce13">
            <text:p>10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number-rows-repeated="2"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0T00:00:00" table:style-name="ce13">
            <text:p>10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75" table:style-name="ce5">
            <text:p>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1T00:00:00" table:style-name="ce13">
            <text:p>11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60" table:style-name="ce5">
            <text:p>6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1T00:00:00" table:style-name="ce13">
            <text:p>11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6900" table:style-name="ce5">
            <text:p>6.9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3T00:00:00" table:style-name="ce13">
            <text:p>13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660" table:style-name="ce5">
            <text:p>66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6T00:00:00" table:style-name="ce13">
            <text:p>16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75" table:style-name="ce5">
            <text:p>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6T00:00:00" table:style-name="ce13">
            <text:p>16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7T00:00:00" table:style-name="ce13">
            <text:p>17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7T00:00:00" table:style-name="ce13">
            <text:p>17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75" table:style-name="ce5">
            <text:p>1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8T00:00:00" table:style-name="ce13">
            <text:p>18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8T00:00:00" table:style-name="ce13">
            <text:p>18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75" table:style-name="ce5">
            <text:p>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8T00:00:00" table:style-name="ce13">
            <text:p>18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580" table:style-name="ce5">
            <text:p>5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8T00:00:00" table:style-name="ce13">
            <text:p>18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0T00:00:00" table:style-name="ce13">
            <text:p>20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74.25" table:style-name="ce5">
            <text:p>74,25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0T00:00:00" table:style-name="ce13">
            <text:p>20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0T00:00:00" table:style-name="ce13">
            <text:p>20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330" table:style-name="ce5">
            <text:p>33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3T00:00:00" table:style-name="ce13">
            <text:p>23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0" table:style-name="ce5">
            <text:p>8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4T00:00:00" table:style-name="ce13">
            <text:p>24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4T00:00:00" table:style-name="ce13">
            <text:p>24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340" table:style-name="ce5">
            <text:p>34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5T00:00:00" table:style-name="ce13">
            <text:p>25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420684.83" table:style-name="ce5">
            <text:p>420.684,83</text:p>
          </table:table-cell>
          <table:table-cell office:value-type="string" table:style-name="ce7">
            <text:p>Transferencia de Financiación Corriente</text:p>
          </table:table-cell>
          <table:table-cell office:value-type="float" office:value="742" table:style-name="ce7">
            <text:p>742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5T00:00:00" table:style-name="ce13">
            <text:p>25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6T00:00:00" table:style-name="ce13">
            <text:p>26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75" table:style-name="ce5">
            <text:p>1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number-rows-repeated="2"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6T00:00:00" table:style-name="ce13">
            <text:p>26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6T00:00:00" table:style-name="ce13">
            <text:p>26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9329.9500000000007" table:style-name="ce5">
            <text:p>9.329,95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number-rows-repeated="2"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7T00:00:00" table:style-name="ce13">
            <text:p>27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75" table:style-name="ce5">
            <text:p>1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7T00:00:00" table:style-name="ce13">
            <text:p>27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7T00:00:00" table:style-name="ce13">
            <text:p>27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590" table:style-name="ce5">
            <text:p>59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7T00:00:00" table:style-name="ce13">
            <text:p>27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7T00:00:00" table:style-name="ce13">
            <text:p>27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5579.8" table:style-name="ce5">
            <text:p>85.579,80</text:p>
          </table:table-cell>
          <table:table-cell office:value-type="string" table:style-name="ce7">
            <text:p>Traspaso entre cuentas</text:p>
          </table:table-cell>
          <table:table-cell office:value-type="float" office:value="572" table:style-name="ce7">
            <text:p>572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30T00:00:00" table:style-name="ce13">
            <text:p>30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20" table:style-name="ce5">
            <text:p>2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30T00:00:00" table:style-name="ce13">
            <text:p>30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number-rows-repeated="2"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30T00:00:00" table:style-name="ce13">
            <text:p>30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75" table:style-name="ce5">
            <text:p>1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30T00:00:00" table:style-name="ce13">
            <text:p>30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31T00:00:00" table:style-name="ce13">
            <text:p>31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09.45" table:style-name="ce5">
            <text:p>109,45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31T00:00:00" table:style-name="ce13">
            <text:p>31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470" table:style-name="ce5">
            <text:p>8.47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31T00:00:00" table:style-name="ce13">
            <text:p>31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31T00:00:00" table:style-name="ce13">
            <text:p>31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70" table:style-name="ce5">
            <text:p>17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31T00:00:00" table:style-name="ce13">
            <text:p>31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31T00:00:00" table:style-name="ce13">
            <text:p>31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75" table:style-name="ce5">
            <text:p>1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31T00:00:00" table:style-name="ce13">
            <text:p>31/10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907.5" table:style-name="ce5">
            <text:p>907,5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3T00:00:00" table:style-name="ce13">
            <text:p>3/10/17</text:p>
          </table:table-cell>
          <table:table-cell office:value-type="string" table:style-name="ce17">
            <text:p>04873145</text:p>
          </table:table-cell>
          <table:table-cell office:value-type="string" table:style-name="ce7">
            <text:p>GRUPO BANCO MARE NOSTRUM SPAIN</text:p>
          </table:table-cell>
          <table:table-cell office:value-type="float" office:value="16742.87" table:style-name="ce5">
            <text:p>16.742,87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4T00:00:00" table:style-name="ce13">
            <text:p>4/10/17</text:p>
          </table:table-cell>
          <table:table-cell office:value-type="string" table:style-name="ce17">
            <text:p>04873145</text:p>
          </table:table-cell>
          <table:table-cell office:value-type="string" table:style-name="ce7">
            <text:p>GRUPO BANCO MARE NOSTRUM SPAIN</text:p>
          </table:table-cell>
          <table:table-cell office:value-type="float" office:value="680" table:style-name="ce5">
            <text:p>6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9T00:00:00" table:style-name="ce13">
            <text:p>19/10/17</text:p>
          </table:table-cell>
          <table:table-cell office:value-type="string" table:style-name="ce17">
            <text:p>04873145</text:p>
          </table:table-cell>
          <table:table-cell office:value-type="string" table:style-name="ce7">
            <text:p>GRUPO BANCO MARE NOSTRUM SPAIN</text:p>
          </table:table-cell>
          <table:table-cell office:value-type="float" office:value="204.02" table:style-name="ce5">
            <text:p>204,02</text:p>
          </table:table-cell>
          <table:table-cell office:value-type="string" table:style-name="ce7">
            <text:p>Rappel</text:p>
          </table:table-cell>
          <table:table-cell office:value-type="float" office:value="609" table:style-name="ce7">
            <text:p>609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27T00:00:00" table:style-name="ce13">
            <text:p>27/10/17</text:p>
          </table:table-cell>
          <table:table-cell office:value-type="string" table:style-name="ce17">
            <text:p>04873145</text:p>
          </table:table-cell>
          <table:table-cell office:value-type="string" table:style-name="ce7">
            <text:p>GRUPO BANCO MARE NOSTRUM SPAIN</text:p>
          </table:table-cell>
          <table:table-cell office:value-type="float" office:value="20" table:style-name="ce5">
            <text:p>2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30T00:00:00" table:style-name="ce13">
            <text:p>30/10/17</text:p>
          </table:table-cell>
          <table:table-cell office:value-type="string" table:style-name="ce17">
            <text:p>04873145</text:p>
          </table:table-cell>
          <table:table-cell office:value-type="string" table:style-name="ce7">
            <text:p>GRUPO BANCO MARE NOSTRUM SPAIN</text:p>
          </table:table-cell>
          <table:table-cell office:value-type="float" office:value="1850" table:style-name="ce5">
            <text:p>1.85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04T00:00:00" table:style-name="ce13">
            <text:p>4/10/17</text:p>
          </table:table-cell>
          <table:table-cell office:value-type="string" table:style-name="ce16">
            <text:p>01825695</text:p>
          </table:table-cell>
          <table:table-cell office:value-type="string" table:style-name="ce10">
            <text:p>BANCO BILBAO VIZCAYA ARGENTARIA, S.A. (DÓLARES)</text:p>
          </table:table-cell>
          <table:table-cell office:value-type="float" office:value="11881.07" table:style-name="ce5">
            <text:p>11.881,07</text:p>
          </table:table-cell>
          <table:table-cell office:value-type="string" table:style-name="ce10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0-11T00:00:00" table:style-name="ce13">
            <text:p>11/10/17</text:p>
          </table:table-cell>
          <table:table-cell office:value-type="string" table:style-name="ce16">
            <text:p>01825695</text:p>
          </table:table-cell>
          <table:table-cell office:value-type="string" table:style-name="ce10">
            <text:p>BANCO BILBAO VIZCAYA ARGENTARIA, S.A. (DÓLARES)</text:p>
          </table:table-cell>
          <table:table-cell office:value-type="float" office:value="29396.89" table:style-name="ce5">
            <text:p>29.396,89</text:p>
          </table:table-cell>
          <table:table-cell office:value-type="string" table:style-name="ce10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02T00:00:00" table:style-name="ce13">
            <text:p>2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290" table:style-name="ce5">
            <text:p>29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02T00:00:00" table:style-name="ce13">
            <text:p>2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03T00:00:00" table:style-name="ce13">
            <text:p>3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79.41" table:style-name="ce5">
            <text:p>79,41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03T00:00:00" table:style-name="ce13">
            <text:p>3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75" table:style-name="ce5">
            <text:p>1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06T00:00:00" table:style-name="ce13">
            <text:p>6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06T00:00:00" table:style-name="ce13">
            <text:p>6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9075" table:style-name="ce5">
            <text:p>9.0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07T00:00:00" table:style-name="ce13">
            <text:p>7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08T00:00:00" table:style-name="ce13">
            <text:p>8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25343.08" table:style-name="ce5">
            <text:p>25.343,08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08T00:00:00" table:style-name="ce13">
            <text:p>8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26715.84" table:style-name="ce5">
            <text:p>126.715,84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09T00:00:00" table:style-name="ce13">
            <text:p>9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10T00:00:00" table:style-name="ce13">
            <text:p>10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623.74" table:style-name="ce5">
            <text:p>623,74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10T00:00:00" table:style-name="ce13">
            <text:p>10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13T00:00:00" table:style-name="ce13">
            <text:p>13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75" table:style-name="ce5">
            <text:p>1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13T00:00:00" table:style-name="ce13">
            <text:p>13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50787" table:style-name="ce5">
            <text:p>50.787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13T00:00:00" table:style-name="ce13">
            <text:p>13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14T00:00:00" table:style-name="ce13">
            <text:p>14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20" table:style-name="ce5">
            <text:p>2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14T00:00:00" table:style-name="ce13">
            <text:p>14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900" table:style-name="ce5">
            <text:p>9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15T00:00:00" table:style-name="ce13">
            <text:p>15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900" table:style-name="ce5">
            <text:p>9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15T00:00:00" table:style-name="ce13">
            <text:p>15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425" table:style-name="ce5">
            <text:p>42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16T00:00:00" table:style-name="ce13">
            <text:p>16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600" table:style-name="ce5">
            <text:p>6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0T00:00:00" table:style-name="ce13">
            <text:p>20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0T00:00:00" table:style-name="ce13">
            <text:p>20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27653" table:style-name="ce5">
            <text:p>27.653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1T00:00:00" table:style-name="ce13">
            <text:p>21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1T00:00:00" table:style-name="ce13">
            <text:p>21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2T00:00:00" table:style-name="ce13">
            <text:p>22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2T00:00:00" table:style-name="ce13">
            <text:p>22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6050" table:style-name="ce5">
            <text:p>6.05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3T00:00:00" table:style-name="ce13">
            <text:p>23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4900" table:style-name="ce5">
            <text:p>4.9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4T00:00:00" table:style-name="ce13">
            <text:p>24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382462.5" table:style-name="ce5">
            <text:p>382.462,5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4T00:00:00" table:style-name="ce13">
            <text:p>24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9075" table:style-name="ce5">
            <text:p>9.0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4T00:00:00" table:style-name="ce13">
            <text:p>24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420684.83" table:style-name="ce5">
            <text:p>420.684,83</text:p>
          </table:table-cell>
          <table:table-cell office:value-type="string" table:style-name="ce7">
            <text:p>Transferencia de Financiación Corriente</text:p>
          </table:table-cell>
          <table:table-cell office:value-type="float" office:value="742" table:style-name="ce7">
            <text:p>742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4T00:00:00" table:style-name="ce13">
            <text:p>24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6867" table:style-name="ce5">
            <text:p>86.867,00</text:p>
          </table:table-cell>
          <table:table-cell office:value-type="string" table:style-name="ce7">
            <text:p>Transferencia de Financiación Corriente</text:p>
          </table:table-cell>
          <table:table-cell office:value-type="float" office:value="742" table:style-name="ce7">
            <text:p>742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8T00:00:00" table:style-name="ce13">
            <text:p>28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1.92" table:style-name="ce5">
            <text:p>11,92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9T00:00:00" table:style-name="ce13">
            <text:p>29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30" table:style-name="ce5">
            <text:p>83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9T00:00:00" table:style-name="ce13">
            <text:p>29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6050" table:style-name="ce5">
            <text:p>6.05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30T00:00:00" table:style-name="ce13">
            <text:p>30/11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1-29T00:00:00" table:style-name="ce13">
            <text:p>29/11/17</text:p>
          </table:table-cell>
          <table:table-cell office:value-type="string" table:style-name="ce17">
            <text:p>04873145</text:p>
          </table:table-cell>
          <table:table-cell office:value-type="string" table:style-name="ce7">
            <text:p>GRUPO BANCO MARE NOSTRUM SPAIN</text:p>
          </table:table-cell>
          <table:table-cell office:value-type="float" office:value="3450" table:style-name="ce5">
            <text:p>3.45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07T00:00:00" table:style-name="ce13">
            <text:p>7/12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3300" table:style-name="ce5">
            <text:p>3.30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07T00:00:00" table:style-name="ce13">
            <text:p>7/12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423.77" table:style-name="ce5">
            <text:p>1.423,77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11T00:00:00" table:style-name="ce13">
            <text:p>11/12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12.4" table:style-name="ce5">
            <text:p>8.012,4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12T00:00:00" table:style-name="ce13">
            <text:p>12/12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537.28" table:style-name="ce5">
            <text:p>1.537,28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14T00:00:00" table:style-name="ce13">
            <text:p>14/12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40" table:style-name="ce5">
            <text:p>14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20T00:00:00" table:style-name="ce13">
            <text:p>20/12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420684.87" table:style-name="ce5">
            <text:p>420.684,87</text:p>
          </table:table-cell>
          <table:table-cell office:value-type="string" table:style-name="ce7">
            <text:p>Transferencia de Financiación Corriente</text:p>
          </table:table-cell>
          <table:table-cell office:value-type="float" office:value="742" table:style-name="ce7">
            <text:p>742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21T00:00:00" table:style-name="ce13">
            <text:p>21/12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3630" table:style-name="ce5">
            <text:p>3.63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22T00:00:00" table:style-name="ce13">
            <text:p>22/12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20" table:style-name="ce5">
            <text:p>2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number-rows-repeated="2"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27T00:00:00" table:style-name="ce13">
            <text:p>27/12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80" table:style-name="ce5">
            <text:p>8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27T00:00:00" table:style-name="ce13">
            <text:p>27/12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3878.13" table:style-name="ce5">
            <text:p>3.878,13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28T00:00:00" table:style-name="ce13">
            <text:p>28/12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28T00:00:00" table:style-name="ce13">
            <text:p>28/12/17</text:p>
          </table:table-cell>
          <table:table-cell office:value-type="string" table:style-name="ce16">
            <text:p>01825695</text:p>
          </table:table-cell>
          <table:table-cell office:value-type="string" table:style-name="ce7">
            <text:p>BANCO BILBAO VIZCAYA ARGENTARIA, S.A.</text:p>
          </table:table-cell>
          <table:table-cell office:value-type="float" office:value="4965" table:style-name="ce5">
            <text:p>4.96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06T00:00:00" table:style-name="ce13">
            <text:p>6/12/17</text:p>
          </table:table-cell>
          <table:table-cell office:value-type="string" table:style-name="ce17">
            <text:p>04873145</text:p>
          </table:table-cell>
          <table:table-cell office:value-type="string" table:style-name="ce7">
            <text:p>GRUPO BANCO MARE NOSTRUM SPAIN</text:p>
          </table:table-cell>
          <table:table-cell office:value-type="float" office:value="12650" table:style-name="ce5">
            <text:p>12.65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12T00:00:00" table:style-name="ce13">
            <text:p>12/12/17</text:p>
          </table:table-cell>
          <table:table-cell office:value-type="string" table:style-name="ce17">
            <text:p>04873145</text:p>
          </table:table-cell>
          <table:table-cell office:value-type="string" table:style-name="ce7">
            <text:p>GRUPO BANCO MARE NOSTRUM SPAIN</text:p>
          </table:table-cell>
          <table:table-cell office:value-type="float" office:value="6050" table:style-name="ce5">
            <text:p>6.05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12T00:00:00" table:style-name="ce13">
            <text:p>12/12/17</text:p>
          </table:table-cell>
          <table:table-cell office:value-type="string" table:style-name="ce17">
            <text:p>04873145</text:p>
          </table:table-cell>
          <table:table-cell office:value-type="string" table:style-name="ce7">
            <text:p>GRUPO BANCO MARE NOSTRUM SPAIN</text:p>
          </table:table-cell>
          <table:table-cell office:value-type="float" office:value="2956" table:style-name="ce5">
            <text:p>2.956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14T00:00:00" table:style-name="ce13">
            <text:p>14/12/17</text:p>
          </table:table-cell>
          <table:table-cell office:value-type="string" table:style-name="ce17">
            <text:p>04873145</text:p>
          </table:table-cell>
          <table:table-cell office:value-type="string" table:style-name="ce7">
            <text:p>GRUPO BANCO MARE NOSTRUM SPAIN</text:p>
          </table:table-cell>
          <table:table-cell office:value-type="float" office:value="21175" table:style-name="ce5">
            <text:p>21.175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15T00:00:00" table:style-name="ce13">
            <text:p>15/12/17</text:p>
          </table:table-cell>
          <table:table-cell office:value-type="string" table:style-name="ce17">
            <text:p>04873145</text:p>
          </table:table-cell>
          <table:table-cell office:value-type="string" table:style-name="ce7">
            <text:p>GRUPO BANCO MARE NOSTRUM SPAIN</text:p>
          </table:table-cell>
          <table:table-cell office:value-type="float" office:value="7260" table:style-name="ce5">
            <text:p>7.260,00</text:p>
          </table:table-cell>
          <table:table-cell office:value-type="string" table:style-name="ce7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22T00:00:00" table:style-name="ce13">
            <text:p>22/12/17</text:p>
          </table:table-cell>
          <table:table-cell office:value-type="string" table:style-name="ce16">
            <text:p>01825695</text:p>
          </table:table-cell>
          <table:table-cell office:value-type="string" table:style-name="ce10">
            <text:p>BANCO BILBAO VIZCAYA ARGENTARIA, S.A. (DÓLARES)</text:p>
          </table:table-cell>
          <table:table-cell office:value-type="float" office:value="47900.73" table:style-name="ce5">
            <text:p>47.900,73</text:p>
          </table:table-cell>
          <table:table-cell office:value-type="string" table:style-name="ce10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0">
            <text:p>ESCUELA ANDALUZA DE SALUD PÚBLICA</text:p>
          </table:table-cell>
          <table:table-cell office:value-type="float" office:value="2017" table:style-name="ce20">
            <text:p>2017</text:p>
          </table:table-cell>
          <table:table-cell office:value-type="date" office:date-value="2018-02-01T00:00:00" table:style-name="ce22">
            <text:p>febrero-18</text:p>
          </table:table-cell>
          <table:table-cell office:value-type="string" table:style-name="ce25">
            <text:p>4T</text:p>
          </table:table-cell>
          <table:table-cell office:value-type="date" office:date-value="2017-12-29T00:00:00" table:style-name="ce13">
            <text:p>29/12/17</text:p>
          </table:table-cell>
          <table:table-cell office:value-type="string" table:style-name="ce16">
            <text:p>01825695</text:p>
          </table:table-cell>
          <table:table-cell office:value-type="string" table:style-name="ce10">
            <text:p>BANCO BILBAO VIZCAYA ARGENTARIA, S.A. (DÓLARES)</text:p>
          </table:table-cell>
          <table:table-cell office:value-type="float" office:value="26488.66" table:style-name="ce5">
            <text:p>26.488,66</text:p>
          </table:table-cell>
          <table:table-cell office:value-type="string" table:style-name="ce10">
            <text:p>Prestación de servicio</text:p>
          </table:table-cell>
          <table:table-cell office:value-type="float" office:value="705" table:style-name="ce7">
            <text:p>705</text:p>
          </table:table-cell>
          <table:table-cell table:number-columns-repeated="16373"/>
        </table:table-row>
        <table:table-row table:number-rows-repeated="1048449" table:style-name="ro1">
          <table:table-cell table:number-columns-repeated="16384"/>
        </table:table-row>
      </table:table>
      <table:database-ranges>
        <table:database-range table:target-range-address="COBROS.B1:COBROS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/>
    </number:date-style>
    <number:date-style style:name="N49P0" number:language="es" number:country="ES">
      <number:month number:style="long" number:textual="true"/>
      <number:text>-</number:text>
      <number:year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1</meta:generator>
    <meta:initial-creator>icarrion</meta:initial-creator>
    <dc:creator>Mamen Junco Gómez</dc:creator>
    <meta:creation-date>2013-07-02T08:18:50Z</meta:creation-date>
    <dc:date>2018-03-15T12:08:04Z</dc:date>
  </office:meta>
</office:document-meta>
</file>