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"/>
    <style:style style:name="ce15" style:family="table-cell" style:parent-style-name="Default" style:data-style-name="N1">
      <style:table-cell-properties fo:border="thin solid #000000"/>
    </style:style>
    <style:style style:name="ce16" style:family="table-cell" style:parent-style-name="Default" style:data-style-name="N1">
      <style:table-cell-properties fo:border="thin solid #000000" style:vertical-align="automatic" fo:wrap-option="wrap" fo:background-color="#D9D9D9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BDD7E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6.0325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A_DE_CAMPO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17">
            <text:p>SALDOS BANCARIOS</text:p>
          </table:table-cell>
          <table:table-cell table:style-name="ce17"/>
          <table:table-cell table:number-columns-repeated="16382" table:style-name="ce3"/>
        </table:table-row>
        <table:table-row table:style-name="ro1">
          <table:table-cell office:value-type="string" table:style-name="ce11">
            <text:p>Denominación</text:p>
          </table:table-cell>
          <table:table-cell office:value-type="string" table:style-name="ce11">
            <text:p>Descripció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EEII</text:p>
          </table:table-cell>
          <table:table-cell office:value-type="string" table:style-name="ce8">
            <text:p>Denominación del EEII o unidad gestora del Fondo Sin personalidad jurídica (FSPJ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jercicio</text:p>
          </table:table-cell>
          <table:table-cell office:value-type="string" table:style-name="ce10">
            <text:p>Año en el que se hace efectivo el pag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cha de publicación</text:p>
          </table:table-cell>
          <table:table-cell office:value-type="string" table:style-name="ce10">
            <text:p>Año y mes en el que se publican los datos. El mes podrá tomar los valores: febrero, mayo, agosto y noviembr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eriodo</text:p>
          </table:table-cell>
          <table:table-cell office:value-type="string" table:style-name="ce8">
            <text:p>Trimestre al que va referida la información publ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Mes de referencia</text:p>
          </table:table-cell>
          <table:table-cell office:value-type="string" table:style-name="ce8">
            <text:p>Indica el mes al que hace referencia el saldo ini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ía de referencia</text:p>
          </table:table-cell>
          <table:table-cell office:value-type="string" table:style-name="ce8">
            <text:p>Indica el día al que hace referencia el saldo inici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do inicial</text:p>
          </table:table-cell>
          <table:table-cell office:value-type="string" table:style-name="ce8">
            <text:p>Saldo inicial de la tesorería en el período de refer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do final</text:p>
          </table:table-cell>
          <table:table-cell office:value-type="string" table:style-name="ce8">
            <text:p>Saldo final de la tesorería en el período de referencia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SALDOS" table:style-name="ta2">
        <table:table-column table:style-name="co4" table:default-cell-style-name="ce1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7" table:default-cell-style-name="ce1"/>
        <table:table-column table:style-name="co7" table:default-cell-style-name="ce14"/>
        <table:table-column table:style-name="co8" table:number-columns-repeated="16378" table:default-cell-style-name="ce1"/>
        <table:table-row table:style-name="ro2">
          <table:table-cell office:value-type="string" table:style-name="ce12">
            <text:p>EEII</text:p>
          </table:table-cell>
          <table:table-cell office:value-type="string" table:style-name="ce13">
            <text:p>Ejercicio</text:p>
          </table:table-cell>
          <table:table-cell office:value-type="string" table:style-name="ce13">
            <text:p>Fecha de publicación</text:p>
          </table:table-cell>
          <table:table-cell office:value-type="string" table:style-name="ce13">
            <text:p>Periodo</text:p>
          </table:table-cell>
          <table:table-cell office:value-type="string" table:style-name="ce12">
            <text:p>Mes de referencia</text:p>
          </table:table-cell>
          <table:table-cell office:value-type="string" table:style-name="ce16">
            <text:p>Día de referencia</text:p>
          </table:table-cell>
          <table:table-cell office:value-type="string" table:style-name="ce12">
            <text:p>Saldo inicial</text:p>
          </table:table-cell>
          <table:table-cell office:value-type="string" table:style-name="ce12">
            <text:p>Saldo final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680627.02" table:style-name="ce4">
            <text:p>680.627,02</text:p>
          </table:table-cell>
          <table:table-cell office:value-type="float" office:value="680627.02" table:style-name="ce6">
            <text:p>680627,02</text:p>
          </table:table-cell>
          <table:table-cell table:style-name="ce1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680627.02" table:style-name="ce4">
            <text:p>680.627,02</text:p>
          </table:table-cell>
          <table:table-cell office:value-type="float" office:value="672382.02" table:style-name="ce6">
            <text:p>672382,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672382.02" table:style-name="ce4">
            <text:p>672.382,02</text:p>
          </table:table-cell>
          <table:table-cell office:value-type="float" office:value="689385.37" table:style-name="ce6">
            <text:p>689385,37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89385.37" table:style-name="ce4">
            <text:p>689.385,37</text:p>
          </table:table-cell>
          <table:table-cell office:value-type="float" office:value="705325.15" table:style-name="ce6">
            <text:p>705325,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705325.15" table:style-name="ce4">
            <text:p>705.325,15</text:p>
          </table:table-cell>
          <table:table-cell office:value-type="float" office:value="706104.70000000007" table:style-name="ce6">
            <text:p>706104,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706104.70000000007" table:style-name="ce4">
            <text:p>706.104,70</text:p>
          </table:table-cell>
          <table:table-cell office:value-type="float" office:value="706179.70000000007" table:style-name="ce6">
            <text:p>706179,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06179.70000000007" table:style-name="ce4">
            <text:p>706.179,70</text:p>
          </table:table-cell>
          <table:table-cell office:value-type="float" office:value="706179.70000000007" table:style-name="ce6">
            <text:p>706179,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06179.70000000007" table:style-name="ce4">
            <text:p>706.179,70</text:p>
          </table:table-cell>
          <table:table-cell office:value-type="float" office:value="706179.70000000007" table:style-name="ce6">
            <text:p>706179,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706179.70000000007" table:style-name="ce4">
            <text:p>706.179,70</text:p>
          </table:table-cell>
          <table:table-cell office:value-type="float" office:value="698730.76000000013" table:style-name="ce6">
            <text:p>698730,7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98730.76000000013" table:style-name="ce4">
            <text:p>698.730,76</text:p>
          </table:table-cell>
          <table:table-cell office:value-type="float" office:value="702947.79000000015" table:style-name="ce6">
            <text:p>702947,7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02947.79000000015" table:style-name="ce4">
            <text:p>702.947,79</text:p>
          </table:table-cell>
          <table:table-cell office:value-type="float" office:value="739304.68000000017" table:style-name="ce6">
            <text:p>739304,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39304.68000000017" table:style-name="ce4">
            <text:p>739.304,68</text:p>
          </table:table-cell>
          <table:table-cell office:value-type="float" office:value="739304.68000000017" table:style-name="ce6">
            <text:p>739304,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739304.68000000017" table:style-name="ce4">
            <text:p>739.304,68</text:p>
          </table:table-cell>
          <table:table-cell office:value-type="float" office:value="732744.5900000002" table:style-name="ce6">
            <text:p>732744,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732744.5900000002" table:style-name="ce4">
            <text:p>732.744,59</text:p>
          </table:table-cell>
          <table:table-cell office:value-type="float" office:value="732744.5900000002" table:style-name="ce6">
            <text:p>732744,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732744.5900000002" table:style-name="ce4">
            <text:p>732.744,59</text:p>
          </table:table-cell>
          <table:table-cell office:value-type="float" office:value="732744.5900000002" table:style-name="ce6">
            <text:p>732744,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732744.5900000002" table:style-name="ce4">
            <text:p>732.744,59</text:p>
          </table:table-cell>
          <table:table-cell office:value-type="float" office:value="734530.36000000022" table:style-name="ce6">
            <text:p>734530,3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734530.36000000022" table:style-name="ce4">
            <text:p>734.530,36</text:p>
          </table:table-cell>
          <table:table-cell office:value-type="float" office:value="732432.88000000024" table:style-name="ce6">
            <text:p>732432,8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732432.88000000024" table:style-name="ce4">
            <text:p>732.432,88</text:p>
          </table:table-cell>
          <table:table-cell office:value-type="float" office:value="733885.24000000022" table:style-name="ce6">
            <text:p>733885,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733885.24000000022" table:style-name="ce4">
            <text:p>733.885,24</text:p>
          </table:table-cell>
          <table:table-cell office:value-type="float" office:value="420046.02000000025" table:style-name="ce6">
            <text:p>420046,0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420046.02000000025" table:style-name="ce4">
            <text:p>420.046,02</text:p>
          </table:table-cell>
          <table:table-cell office:value-type="float" office:value="414600.28000000026" table:style-name="ce6">
            <text:p>414600,2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414600.28000000026" table:style-name="ce4">
            <text:p>414.600,28</text:p>
          </table:table-cell>
          <table:table-cell office:value-type="float" office:value="414600.28000000026" table:style-name="ce6">
            <text:p>414600,2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414600.28000000026" table:style-name="ce4">
            <text:p>414.600,28</text:p>
          </table:table-cell>
          <table:table-cell office:value-type="float" office:value="414600.28000000026" table:style-name="ce6">
            <text:p>414600,2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414600.28000000026" table:style-name="ce4">
            <text:p>414.600,28</text:p>
          </table:table-cell>
          <table:table-cell office:value-type="float" office:value="415385.76000000024" table:style-name="ce6">
            <text:p>415385,7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415385.76000000024" table:style-name="ce4">
            <text:p>415.385,76</text:p>
          </table:table-cell>
          <table:table-cell office:value-type="float" office:value="414883.38000000024" table:style-name="ce6">
            <text:p>414883,3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414883.38000000024" table:style-name="ce4">
            <text:p>414.883,38</text:p>
          </table:table-cell>
          <table:table-cell office:value-type="float" office:value="658719.69000000018" table:style-name="ce6">
            <text:p>658719,6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15">
            <text:p>26</text:p>
          </table:table-cell>
          <table:table-cell office:value-type="float" office:value="658719.69000000018" table:style-name="ce4">
            <text:p>658.719,69</text:p>
          </table:table-cell>
          <table:table-cell office:value-type="float" office:value="434621.52000000019" table:style-name="ce6">
            <text:p>434621,5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434621.52000000019" table:style-name="ce4">
            <text:p>434.621,52</text:p>
          </table:table-cell>
          <table:table-cell office:value-type="float" office:value="332897.06000000023" table:style-name="ce6">
            <text:p>332897,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332897.06000000023" table:style-name="ce4">
            <text:p>332.897,06</text:p>
          </table:table-cell>
          <table:table-cell office:value-type="float" office:value="332897.06000000023" table:style-name="ce6">
            <text:p>332897,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332897.06000000023" table:style-name="ce4">
            <text:p>332.897,06</text:p>
          </table:table-cell>
          <table:table-cell office:value-type="float" office:value="332897.06000000023" table:style-name="ce6">
            <text:p>332897,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32897.06000000023" table:style-name="ce4">
            <text:p>332.897,06</text:p>
          </table:table-cell>
          <table:table-cell office:value-type="float" office:value="334737.91000000021" table:style-name="ce6">
            <text:p>334737,9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15">
            <text:p>31</text:p>
          </table:table-cell>
          <table:table-cell office:value-type="float" office:value="334737.91000000021" table:style-name="ce4">
            <text:p>334.737,91</text:p>
          </table:table-cell>
          <table:table-cell office:value-type="float" office:value="285258.30000000022" table:style-name="ce6">
            <text:p>285258,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85258.30000000022" table:style-name="ce4">
            <text:p>285.258,30</text:p>
          </table:table-cell>
          <table:table-cell office:value-type="float" office:value="285258.30000000022" table:style-name="ce6">
            <text:p>285258,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85258.30000000022" table:style-name="ce4">
            <text:p>285.258,30</text:p>
          </table:table-cell>
          <table:table-cell office:value-type="float" office:value="277468.60000000021" table:style-name="ce6">
            <text:p>277468,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77468.60000000021" table:style-name="ce4">
            <text:p>277.468,60</text:p>
          </table:table-cell>
          <table:table-cell office:value-type="float" office:value="276771.6500000002" table:style-name="ce6">
            <text:p>276771,6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76771.6500000002" table:style-name="ce4">
            <text:p>276.771,65</text:p>
          </table:table-cell>
          <table:table-cell office:value-type="float" office:value="276771.6500000002" table:style-name="ce6">
            <text:p>276771,6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276771.6500000002" table:style-name="ce4">
            <text:p>276.771,65</text:p>
          </table:table-cell>
          <table:table-cell office:value-type="float" office:value="276771.6500000002" table:style-name="ce6">
            <text:p>276771,6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76771.6500000002" table:style-name="ce4">
            <text:p>276.771,65</text:p>
          </table:table-cell>
          <table:table-cell office:value-type="float" office:value="285926.6500000002" table:style-name="ce6">
            <text:p>285926,6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285926.6500000002" table:style-name="ce4">
            <text:p>285.926,65</text:p>
          </table:table-cell>
          <table:table-cell office:value-type="float" office:value="282226.66000000021" table:style-name="ce6">
            <text:p>282226,6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82226.66000000021" table:style-name="ce4">
            <text:p>282.226,66</text:p>
          </table:table-cell>
          <table:table-cell office:value-type="float" office:value="434285.58000000019" table:style-name="ce6">
            <text:p>434285,5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34285.58000000019" table:style-name="ce4">
            <text:p>434.285,58</text:p>
          </table:table-cell>
          <table:table-cell office:value-type="float" office:value="429515.06000000017" table:style-name="ce6">
            <text:p>429515,0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29515.06000000017" table:style-name="ce4">
            <text:p>429.515,06</text:p>
          </table:table-cell>
          <table:table-cell office:value-type="float" office:value="430292.11000000016" table:style-name="ce6">
            <text:p>430292,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430292.11000000016" table:style-name="ce4">
            <text:p>430.292,11</text:p>
          </table:table-cell>
          <table:table-cell office:value-type="float" office:value="430292.11000000016" table:style-name="ce6">
            <text:p>430292,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430292.11000000016" table:style-name="ce4">
            <text:p>430.292,11</text:p>
          </table:table-cell>
          <table:table-cell office:value-type="float" office:value="430292.11000000016" table:style-name="ce6">
            <text:p>430292,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430292.11000000016" table:style-name="ce4">
            <text:p>430.292,11</text:p>
          </table:table-cell>
          <table:table-cell office:value-type="float" office:value="493254.11000000016" table:style-name="ce6">
            <text:p>493254,1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493254.11000000016" table:style-name="ce4">
            <text:p>493.254,11</text:p>
          </table:table-cell>
          <table:table-cell office:value-type="float" office:value="485885.44000000012" table:style-name="ce6">
            <text:p>485885,4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485885.44000000012" table:style-name="ce4">
            <text:p>485.885,44</text:p>
          </table:table-cell>
          <table:table-cell office:value-type="float" office:value="487790.44000000012" table:style-name="ce6">
            <text:p>487790,4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487790.44000000012" table:style-name="ce4">
            <text:p>487.790,44</text:p>
          </table:table-cell>
          <table:table-cell office:value-type="float" office:value="485175.03000000014" table:style-name="ce6">
            <text:p>485175,0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485175.03000000014" table:style-name="ce4">
            <text:p>485.175,03</text:p>
          </table:table-cell>
          <table:table-cell office:value-type="float" office:value="485175.03000000014" table:style-name="ce6">
            <text:p>485175,0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485175.03000000014" table:style-name="ce4">
            <text:p>485.175,03</text:p>
          </table:table-cell>
          <table:table-cell office:value-type="float" office:value="485175.03000000014" table:style-name="ce6">
            <text:p>485175,0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485175.03000000014" table:style-name="ce4">
            <text:p>485.175,03</text:p>
          </table:table-cell>
          <table:table-cell office:value-type="float" office:value="485175.03000000014" table:style-name="ce6">
            <text:p>485175,0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485175.03000000014" table:style-name="ce4">
            <text:p>485.175,03</text:p>
          </table:table-cell>
          <table:table-cell office:value-type="float" office:value="511079.89000000013" table:style-name="ce6">
            <text:p>511079,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511079.89000000013" table:style-name="ce4">
            <text:p>511.079,89</text:p>
          </table:table-cell>
          <table:table-cell office:value-type="float" office:value="520705.89000000013" table:style-name="ce6">
            <text:p>520705,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520705.89000000013" table:style-name="ce4">
            <text:p>520.705,89</text:p>
          </table:table-cell>
          <table:table-cell office:value-type="float" office:value="525655.89000000013" table:style-name="ce6">
            <text:p>525655,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525655.89000000013" table:style-name="ce4">
            <text:p>525.655,89</text:p>
          </table:table-cell>
          <table:table-cell office:value-type="float" office:value="530405.89000000013" table:style-name="ce6">
            <text:p>530405,8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530405.89000000013" table:style-name="ce4">
            <text:p>530.405,89</text:p>
          </table:table-cell>
          <table:table-cell office:value-type="float" office:value="1076593.2400000002" table:style-name="ce6">
            <text:p>1076593,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1076593.2400000002" table:style-name="ce4">
            <text:p>1.076.593,24</text:p>
          </table:table-cell>
          <table:table-cell office:value-type="float" office:value="1076593.2400000002" table:style-name="ce6">
            <text:p>1076593,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1076593.2400000002" table:style-name="ce4">
            <text:p>1.076.593,24</text:p>
          </table:table-cell>
          <table:table-cell office:value-type="float" office:value="1076593.2400000002" table:style-name="ce6">
            <text:p>1076593,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1076593.2400000002" table:style-name="ce4">
            <text:p>1.076.593,24</text:p>
          </table:table-cell>
          <table:table-cell office:value-type="float" office:value="1073593.2400000002" table:style-name="ce6">
            <text:p>1073593,2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1073593.2400000002" table:style-name="ce4">
            <text:p>1.073.593,24</text:p>
          </table:table-cell>
          <table:table-cell office:value-type="float" office:value="1073590.6400000001" table:style-name="ce6">
            <text:p>1073590,6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073590.6400000001" table:style-name="ce4">
            <text:p>1.073.590,64</text:p>
          </table:table-cell>
          <table:table-cell office:value-type="float" office:value="912026.33000000007" table:style-name="ce6">
            <text:p>912026,3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15">
            <text:p>30</text:p>
          </table:table-cell>
          <table:table-cell office:value-type="float" office:value="912026.33000000007" table:style-name="ce4">
            <text:p>912.026,33</text:p>
          </table:table-cell>
          <table:table-cell office:value-type="float" office:value="906011.21" table:style-name="ce6">
            <text:p>906011,2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906011.21" table:style-name="ce4">
            <text:p>906.011,21</text:p>
          </table:table-cell>
          <table:table-cell office:value-type="float" office:value="896492.62" table:style-name="ce6">
            <text:p>896492,6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896492.62" table:style-name="ce4">
            <text:p>896.492,62</text:p>
          </table:table-cell>
          <table:table-cell office:value-type="float" office:value="896492.62" table:style-name="ce6">
            <text:p>896492,6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896492.62" table:style-name="ce4">
            <text:p>896.492,62</text:p>
          </table:table-cell>
          <table:table-cell office:value-type="float" office:value="896492.62" table:style-name="ce6">
            <text:p>896492,6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896492.62" table:style-name="ce4">
            <text:p>896.492,62</text:p>
          </table:table-cell>
          <table:table-cell office:value-type="float" office:value="896492.62" table:style-name="ce6">
            <text:p>896492,6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896492.62" table:style-name="ce4">
            <text:p>896.492,62</text:p>
          </table:table-cell>
          <table:table-cell office:value-type="float" office:value="776423.36" table:style-name="ce6">
            <text:p>776423,3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776423.36" table:style-name="ce4">
            <text:p>776.423,36</text:p>
          </table:table-cell>
          <table:table-cell office:value-type="float" office:value="789073.36" table:style-name="ce6">
            <text:p>789073,3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89073.36" table:style-name="ce4">
            <text:p>789.073,36</text:p>
          </table:table-cell>
          <table:table-cell office:value-type="float" office:value="793797.13" table:style-name="ce6">
            <text:p>793797,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793797.13" table:style-name="ce4">
            <text:p>793.797,13</text:p>
          </table:table-cell>
          <table:table-cell office:value-type="float" office:value="793797.13" table:style-name="ce6">
            <text:p>793797,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93797.13" table:style-name="ce4">
            <text:p>793.797,13</text:p>
          </table:table-cell>
          <table:table-cell office:value-type="float" office:value="793797.13" table:style-name="ce6">
            <text:p>793797,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93797.13" table:style-name="ce4">
            <text:p>793.797,13</text:p>
          </table:table-cell>
          <table:table-cell office:value-type="float" office:value="793797.13" table:style-name="ce6">
            <text:p>793797,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793797.13" table:style-name="ce4">
            <text:p>793.797,13</text:p>
          </table:table-cell>
          <table:table-cell office:value-type="float" office:value="800991.93" table:style-name="ce6">
            <text:p>800991,9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00991.93" table:style-name="ce4">
            <text:p>800.991,93</text:p>
          </table:table-cell>
          <table:table-cell office:value-type="float" office:value="802161.69000000006" table:style-name="ce6">
            <text:p>802161,6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802161.69000000006" table:style-name="ce4">
            <text:p>802.161,69</text:p>
          </table:table-cell>
          <table:table-cell office:value-type="float" office:value="802161.69000000006" table:style-name="ce6">
            <text:p>802161,6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802161.69000000006" table:style-name="ce4">
            <text:p>802.161,69</text:p>
          </table:table-cell>
          <table:table-cell office:value-type="float" office:value="815722.22000000009" table:style-name="ce6">
            <text:p>815722,2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815722.22000000009" table:style-name="ce4">
            <text:p>815.722,22</text:p>
          </table:table-cell>
          <table:table-cell office:value-type="float" office:value="508596.07000000007" table:style-name="ce6">
            <text:p>508596,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508596.07000000007" table:style-name="ce4">
            <text:p>508.596,07</text:p>
          </table:table-cell>
          <table:table-cell office:value-type="float" office:value="508596.07000000007" table:style-name="ce6">
            <text:p>508596,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508596.07000000007" table:style-name="ce4">
            <text:p>508.596,07</text:p>
          </table:table-cell>
          <table:table-cell office:value-type="float" office:value="508596.07000000007" table:style-name="ce6">
            <text:p>508596,0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508596.07000000007" table:style-name="ce4">
            <text:p>508.596,07</text:p>
          </table:table-cell>
          <table:table-cell office:value-type="float" office:value="508575.92000000004" table:style-name="ce6">
            <text:p>508575,9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508575.92000000004" table:style-name="ce4">
            <text:p>508.575,92</text:p>
          </table:table-cell>
          <table:table-cell office:value-type="float" office:value="498451.45000000007" table:style-name="ce6">
            <text:p>498451,4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498451.45000000007" table:style-name="ce4">
            <text:p>498.451,45</text:p>
          </table:table-cell>
          <table:table-cell office:value-type="float" office:value="918030.99" table:style-name="ce6">
            <text:p>918030,9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918030.99" table:style-name="ce4">
            <text:p>918.030,99</text:p>
          </table:table-cell>
          <table:table-cell office:value-type="float" office:value="747553.05" table:style-name="ce6">
            <text:p>747553,0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747553.05" table:style-name="ce4">
            <text:p>747.553,05</text:p>
          </table:table-cell>
          <table:table-cell office:value-type="float" office:value="773689.51" table:style-name="ce6">
            <text:p>773689,5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773689.51" table:style-name="ce4">
            <text:p>773.689,51</text:p>
          </table:table-cell>
          <table:table-cell office:value-type="float" office:value="773689.51" table:style-name="ce6">
            <text:p>773689,5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773689.51" table:style-name="ce4">
            <text:p>773.689,51</text:p>
          </table:table-cell>
          <table:table-cell office:value-type="float" office:value="773689.51" table:style-name="ce6">
            <text:p>773689,5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773689.51" table:style-name="ce4">
            <text:p>773.689,51</text:p>
          </table:table-cell>
          <table:table-cell office:value-type="float" office:value="773689.51" table:style-name="ce6">
            <text:p>773689,5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773689.51" table:style-name="ce4">
            <text:p>773.689,51</text:p>
          </table:table-cell>
          <table:table-cell office:value-type="float" office:value="773689.51" table:style-name="ce6">
            <text:p>773689,5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15">
            <text:p>27</text:p>
          </table:table-cell>
          <table:table-cell office:value-type="float" office:value="773689.51" table:style-name="ce4">
            <text:p>773.689,51</text:p>
          </table:table-cell>
          <table:table-cell office:value-type="float" office:value="438577.61" table:style-name="ce6">
            <text:p>438577,6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438577.61" table:style-name="ce4">
            <text:p>438.577,61</text:p>
          </table:table-cell>
          <table:table-cell office:value-type="float" office:value="445192.61" table:style-name="ce6">
            <text:p>445192,6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445192.61" table:style-name="ce4">
            <text:p>445.192,61</text:p>
          </table:table-cell>
          <table:table-cell office:value-type="float" office:value="474998.80999999994" table:style-name="ce6">
            <text:p>474998,8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474998.80999999994" table:style-name="ce4">
            <text:p>474.998,81</text:p>
          </table:table-cell>
          <table:table-cell office:value-type="float" office:value="474998.80999999994" table:style-name="ce6">
            <text:p>474998,8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SCUELA ANDALUZA DE SALUD PÚBLICA</text:p>
          </table:table-cell>
          <table:table-cell office:value-type="float" office:value="2017" table:style-name="ce18">
            <text:p>2017</text:p>
          </table:table-cell>
          <table:table-cell office:value-type="date" office:date-value="2018-02-01T00:00:00" table:style-name="ce20">
            <text:p>febrero-18</text:p>
          </table:table-cell>
          <table:table-cell office:value-type="string" table:style-name="ce18">
            <text:p>4T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474998.80999999994" table:style-name="ce4">
            <text:p>474.998,81</text:p>
          </table:table-cell>
          <table:table-cell office:value-type="float" office:value="474998.80999999994" table:style-name="ce6">
            <text:p>474998,81</text:p>
          </table:table-cell>
          <table:table-cell table:number-columns-repeated="16376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49P0" number:language="es" number:country="ES">
      <number:month number:style="long" number:textual="true"/>
      <number:text>-</number:text>
      <number:year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1</meta:generator>
    <meta:initial-creator>icarrion</meta:initial-creator>
    <dc:creator>Mamen Junco Gómez</dc:creator>
    <meta:creation-date>2013-07-02T08:18:50Z</meta:creation-date>
    <dc:date>2018-03-15T12:08:56Z</dc:date>
  </office:meta>
</office:document-meta>
</file>